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2548in" style:use-optimal-column-width="false"/>
    </style:style>
    <style:style style:name="TableColumn5" style:family="table-column">
      <style:table-column-properties style:column-width="5.4375in" style:use-optimal-column-width="false"/>
    </style:style>
    <style:style style:name="Table3" style:family="table">
      <style:table-properties style:width="6.692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justify"/>
    </style:style>
    <style:style style:name="TableCell9" style:family="table-cell">
      <style:table-cell-properties fo:border="0.0034in solid #000001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justify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text-align="justify"/>
    </style:style>
    <style:style style:name="TableCell1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justify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" style:parent-style-name="cvgsua" style:family="paragraph">
      <style:paragraph-properties fo:margin-top="0in" fo:margin-bottom="0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fontstyle21" style:family="text">
      <style:text-properties style:font-name="Times New Roman" fo:color="#000000" fo:font-size="12pt" style:font-size-asian="12pt" style:font-size-complex="12pt" fo:language="lt" fo:country="L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5in" style:use-optimal-column-width="false"/>
    </style:style>
    <style:style style:name="Table31" style:family="table">
      <style:table-properties style:width="6.75in" fo:margin-left="-0.064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="0.0034in solid #000001" style:writing-mode="lr-tb" fo:padding-top="0in" fo:padding-left="0.0069in" fo:padding-bottom="0in" fo:padding-right="0.0069in"/>
    </style:style>
    <style:style style:name="T38" style:parent-style-name="DefaultParagraphFont" style:family="text">
      <style:text-properties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43" style:parent-style-name="cvgsua" style:family="paragraph">
      <style:paragraph-properties fo:margin-top="0in" fo:margin-bottom="0in"/>
      <style:text-properties fo:color="#494949" fo:letter-spacing="-0.0097in" fo:language="lt" fo:country="LT"/>
    </style:style>
    <style:style style:name="P44" style:parent-style-name="cvgsua" style:family="paragraph">
      <style:paragraph-properties fo:margin-top="0in" fo:margin-bottom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widows="2" fo:orphans="2"/>
      <style:text-properties style:font-name-complex="Times New Roman"/>
    </style:style>
    <style:style style:name="P50" style:parent-style-name="TableContents" style:family="paragraph">
      <style:paragraph-properties fo:widows="2" fo:orphans="2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widows="2" fo:orphans="2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margin-left="0.1805in">
        <style:tab-stops/>
      </style:paragraph-properties>
    </style:style>
    <style:style style:name="P58" style:parent-style-name="TableContents" style:family="paragraph">
      <style:paragraph-properties fo:margin-left="0.1805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-complex="Times New Roman" fo:font-style="italic" style:font-style-asian="italic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margin-left="0.118in">
        <style:tab-stops/>
      </style:paragraph-properties>
    </style:style>
    <style:style style:name="T66" style:parent-style-name="DefaultParagraphFont" style:family="text">
      <style:text-properties fo:language="pl" fo:country="PL"/>
    </style:style>
    <style:style style:name="T67" style:parent-style-name="DefaultParagraphFont" style:family="text">
      <style:text-properties fo:language="en" fo:country="US"/>
    </style:style>
    <style:style style:name="P68" style:parent-style-name="TableContents" style:family="paragraph">
      <style:text-properties fo:language="en" fo:country="US"/>
    </style:style>
    <style:style style:name="P69" style:parent-style-name="TableContents" style:family="paragraph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style:font-name-complex="Times New Roman"/>
    </style:style>
    <style:style style:name="P75" style:parent-style-name="TableContents" style:family="paragraph">
      <style:text-properties style:font-name-complex="Times New Roman"/>
    </style:style>
    <style:style style:name="P76" style:parent-style-name="TableContents" style:family="paragraph">
      <style:text-properties style:font-name-complex="Times New Roman"/>
    </style:style>
    <style:style style:name="P77" style:parent-style-name="TableContents" style:family="paragraph">
      <style:text-properties style:font-name-complex="Times New Roman"/>
    </style:style>
    <style:style style:name="P78" style:parent-style-name="TableContents" style:family="paragraph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P80" style:parent-style-name="TableContents" style:family="paragraph"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margin-left="0.118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-complex="Times New Roman"/>
    </style:style>
    <style:style style:name="P86" style:parent-style-name="TableContents" style:family="paragraph">
      <style:text-properties style:font-name-complex="Times New Roman"/>
    </style:style>
    <style:style style:name="T87" style:parent-style-name="DefaultParagraphFont" style:family="text">
      <style:text-properties style:font-name-complex="Times New Roman"/>
    </style:style>
    <style:style style:name="T88" style:parent-style-name="DefaultParagraphFont" style:family="text">
      <style:text-properties style:font-name-complex="Times New Roman" fo:font-style="italic" style:font-style-asian="italic"/>
    </style:style>
    <style:style style:name="T89" style:parent-style-name="DefaultParagraphFont" style:family="text"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T93" style:parent-style-name="DefaultParagraphFont" style:family="text">
      <style:text-properties style:font-name-complex="Times New Roman"/>
    </style:style>
    <style:style style:name="T94" style:parent-style-name="oypena" style:family="text">
      <style:text-properties style:font-name-complex="Times New Roman" style:font-weight-complex="bold"/>
    </style:style>
    <style:style style:name="T95" style:parent-style-name="oypena" style:family="text">
      <style:text-properties style:font-name-complex="Times New Roman" fo:font-weight="bold" style:font-weight-asian="bold" style:font-weight-complex="bold"/>
    </style:style>
    <style:style style:name="T96" style:parent-style-name="oypena" style:family="text">
      <style:text-properties style:font-name-complex="Times New Roman"/>
    </style:style>
    <style:style style:name="P97" style:parent-style-name="TableContents" style:family="paragraph">
      <style:text-properties style:font-name-complex="Times New Roman"/>
    </style:style>
    <style:style style:name="P98" style:parent-style-name="TableContents" style:family="paragraph">
      <style:text-properties style:font-name-complex="Times New Roman"/>
    </style:style>
    <style:style style:name="P99" style:parent-style-name="TableContents" style:family="paragraph">
      <style:text-properties style:font-name-complex="Times New Roman"/>
    </style:style>
    <style:style style:name="P100" style:parent-style-name="TableContents" style:family="paragraph">
      <style:text-properties style:font-name-complex="Times New Roman"/>
    </style:style>
    <style:style style:name="P101" style:parent-style-name="Standard" style:family="paragraph">
      <style:text-properties text:display="none"/>
    </style:style>
  </office:automatic-styles>
  <office:body>
    <office:text text:use-soft-page-breaks="true">
      <text:p text:style-name="P1">PAMOKOS APRAŠAS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okykla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Klasė, dalykas</text:p>
          </table:table-cell>
          <table:table-cell table:style-name="TableCell14">
            <text:p text:style-name="P15">6b kl., lietuvių kalba</text:p>
          </table:table-cell>
        </table:table-row>
        <table:table-row table:style-name="TableRow16">
          <table:table-cell table:style-name="TableCell17">
            <text:p text:style-name="P18">Mokytoja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Contents">Bendrosios kompetencijos</text:p>
          </table:table-cell>
          <table:table-cell table:style-name="TableCell23">
            <text:p text:style-name="P24"><text:span text:style-name="T25">Iniciatyvumo ir<text:s/></text:span><text:span text:style-name="T26">kūrybingumo: kūrybiškai mąsto; aktyviai ir kūrybiškai veikia. Socialinė: atsakingai atlieka užduotis; kryptingai ieško pagalbos; ugdosi atsakomybę už savo veiklos rezultatus. Komunikavimo: raiškiai skaitys tekstą au</text:span><text:span text:style-name="T27">ditorijai; ž</text:span><text:span text:style-name="T28">odžiu samprotaus.</text:span></text:p>
          </table:table-cell>
        </table:table-row>
      </table:table>
      <text:p text:style-name="P29"/>
      <text:p text:style-name="P30">PAMOKOS PLANAS</text:p>
      <text:p text:style-name="Standard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mokos tema, data</text:p>
          </table:table-cell>
          <table:table-cell table:style-name="TableCell37">
            <text:p text:style-name="TableContents"><text:span text:style-name="T38">Sudurtiniai žodžiai ir jų jungiamieji balsiai.<text:s/></text:span></text:p>
          </table:table-cell>
        </table:table-row>
        <table:table-row table:style-name="TableRow39">
          <table:table-cell table:style-name="TableCell40">
            <text:p text:style-name="P41">Pamokos uždaviniai</text:p>
          </table:table-cell>
          <table:table-cell table:style-name="TableCell42">
            <text:p text:style-name="P43">Paaiškins, kas yra sudurtinis žodis, gebės žodžiuose atpažinti bent du jungiamuosius balsius, o tekste gebės<text:s/>atpažinti bent 3 sudurtinius žodžius. Gebės įsivertinti savo darbą pagal duotus kriterijus.</text:p>
            <text:p text:style-name="P44"/>
          </table:table-cell>
        </table:table-row>
        <table:table-row table:style-name="TableRow45">
          <table:table-cell table:style-name="TableCell46">
            <text:p text:style-name="P47">Priemonės</text:p>
          </table:table-cell>
          <table:table-cell table:style-name="TableCell48">
            <text:p text:style-name="P49">Kompiuteriai, užduoties lapai ir vertinimo normos.</text:p>
            <text:p text:style-name="P50"><text:s/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Mokymo ir mokymosi eiga</text:span></text:p>
          </table:table-cell>
          <table:covered-table-cell/>
        </table:table-row>
        <table:table-row table:style-name="TableRow55">
          <table:table-cell table:style-name="TableCell56">
            <text:p text:style-name="TableContents">Trukmė 5 min.</text:p>
            <text:p text:style-name="TableContents"><text:s/></text:p>
            <text:p text:style-name="P57">3 min.</text:p>
            <text:p text:style-name="TableContents"/>
            <text:p text:style-name="P58">2 min.</text:p>
          </table:table-cell>
          <table:table-cell table:style-name="TableCell59">
            <text:p text:style-name="P60">Mokinių sudominimas, jų patirties<text:s/>išsiaiškinimas, pamokos uždavinio skelbimas</text:p>
            <text:p text:style-name="TableContents">1.<text:s/><text:span text:style-name="T61">(asmeninis pavyzdys, todėl negaliu dalintis)</text:span></text:p>
            <text:p text:style-name="P62"/>
            <text:p text:style-name="TableContents">2. Skelbiama pamokos tema ir uždavinys.<text:s/></text:p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Trukmė 30 min</text:p>
            <text:p text:style-name="TableContents"/>
            <text:p text:style-name="P65">7 min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3"/>7 min.</text:p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3"/>6 min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pan text:style-name="T66"><text:s text:c="4"/>6</text:span><text:span text:style-name="T67"><text:s/>min.</text:span></text:p>
            <text:p text:style-name="P68"/>
            <text:p text:style-name="P69"/>
            <text:p text:style-name="TableContents"><text:span text:style-name="T70"><text:s text:c="5"/>4 min.</text:span></text:p>
            <text:p text:style-name="TableContents"/>
          </table:table-cell>
          <table:table-cell table:style-name="TableCell71">
            <text:p text:style-name="P72">Mokymo ir mokymosi veikla</text:p>
            <text:p text:style-name="P73"/>
            <text:p text:style-name="P74">1. Apibrėžiame sudurtinių žodžių sąvoką. Mokiniai randa užduočių lapą savo<text:s/>kompiuterių segtuvuose. Pristatau pirmą užduotį. Mokiniai turi surasti, koks sudurtinis žodis tinka dviejų žodžių porai.<text:s/>Atlikę užduotį pasitikrina ir įsivertina. Grįžtame prie sudurtinių žodžių sąvokos, taip pat grįžtame prie uždavinio.</text:p>
            <text:p text:style-name="P75"/>
            <text:p text:style-name="P76">2. Klausiu, kas yra jungiamieji balsiai, perskaitome taisyklę, komentuoju. Mokiniams pristatau antrą užduotį. Mokiniai turi pažymėti jungiamuosius balsius.<text:s/>Mokiniai pasitikrina ir įsivertina. Grįžtame prie uždavinio, įsitikiname, kad du uždaviniai įgyvendinti.</text:p>
            <text:p text:style-name="P77"/>
            <text:p text:style-name="TableContents">3. Judrusis žaidimas. Mokiniams padalinami sulankstyti lapeliai (ketvirtas priedas). Jie turi išlankstyti lapelį ir rasti<text:s/>savo porą (kiaulė+pienė ir t. t.). Radę porą mokiniai turi atsitūpti. Kai visi randa porą, pasitikriname, lapeliai vėl sulankstomi, mokiniai vaikščiodami jais keičiasi, davus ženklą išlanksto, vėl ieško poros ir turi atsitūpti.</text:p>
            <text:p text:style-name="P78"/>
            <text:p text:style-name="TableContents">4. Pristatau trečią užduotį. Mokiniai turi perskaityti tekstą ir pažymėti sudurtinius žodžius.<text:s/><text:span text:style-name="T79">Mokiniai pasitikrina ir įsivertina.<text:s/></text:span></text:p>
            <text:p text:style-name="TableContents"/>
            <text:p text:style-name="P80">5. Mokiniai įsivertina ir suskaičiuoja, kiek taškų surinko, tada skaičiuoja, kiek iš viso taškų surinko ir įsivertina kaupiamuoju pažymiu, įrašau pažymius į mokinių kaupiamųjų pažymių lentelę (rugsėjo mėn. slaptu balsavimu esame susitarę, kad pažymius galiu rodyti viešai).</text:p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><text:s/>Trukmė 10 min.</text:p>
            <text:p text:style-name="TableContents"/>
            <text:p text:style-name="P83"/>
          </table:table-cell>
          <table:table-cell table:style-name="TableCell84">
            <text:p text:style-name="P85">Apibendrinimas:<text:s/>įsivertinimas, vertinimas, refleksija</text:p>
            <text:p text:style-name="P86">1. Mokiniai reflektuoja atsakydami į klausimus, ko jie išmoko, kur gali tai panaudoti.</text:p>
            <text:p text:style-name="TableContents"><text:span text:style-name="T87">2. Mokiniai programoje<text:s/></text:span><text:span text:style-name="T88">Padlet</text:span><text:span text:style-name="T89"><text:s/>pažymi veidelį, kuris atspindi jų darbą pamokoje.</text:span></text:p>
          </table:table-cell>
        </table:table-row>
        <table:table-row table:style-name="TableRow90">
          <table:table-cell table:style-name="TableCell91">
            <text:p text:style-name="TableContents"><text:s/>Priedai</text:p>
            <text:p text:style-name="TableContents"/>
            <text:p text:style-name="TableContents"/>
          </table:table-cell>
          <table:table-cell table:style-name="TableCell92">
            <text:p text:style-name="TableContents"><text:span text:style-name="T93">Pirmas priedas. Skaidrės ,,</text:span><text:span text:style-name="T94">Sudurtiniai</text:span><text:span text:style-name="T95"><text:s/></text:span><text:span text:style-name="T96">žodžiai ir jų jungiamieji balsiai“.</text:span></text:p>
            <text:p text:style-name="P97">Antras priedas. Užduotys ir vertinimo normos.</text:p>
            <text:p text:style-name="P98">Trečias priedas. Pritaikyta užduotis ir vertinimo normos.</text:p>
            <text:p text:style-name="P99">Ketvirtas priedas. Žaidimas.</text:p>
            <text:p text:style-name="P10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vgsua" style:display-name="cvgsua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oypena" style:display-name="oypena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ntstyle21" style:display-name="fontstyle21" style:family="text" style:parent-style-name="DefaultParagraphFont">
      <style:text-properties style:font-name="MyriadPro-Regular" fo:font-weight="normal" style:font-weight-asian="normal" style:font-weight-complex="normal" fo:font-style="normal" style:font-style-asian="normal" style:font-style-complex="normal" fo:color="#242021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</meta:initial-creator>
    <dc:creator>VJIKG-PC-08-MOKYTOJA</dc:creator>
    <meta:creation-date>2019-03-14T12:43:00Z</meta:creation-date>
    <dc:date>2024-09-21T17:06:00Z</dc:date>
    <meta:print-date>2024-04-30T12:25:00Z</meta:print-date>
    <meta:template xlink:href="Normal" xlink:type="simple"/>
    <meta:editing-cycles>38</meta:editing-cycles>
    <meta:editing-duration>PT3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2874" meta:row-count="20" meta:non-whitespace-character-count="2450"/>
  </office:meta>
</office:document-meta>
</file>