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herit" svg:font-family="inherit" style:font-family-generic="roman"/>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T4" style:parent-style-name="DefaultParagraphFont" style:family="text">
      <style:text-properties fo:language="sv" fo:country="SE"/>
    </style:style>
    <style:style style:name="T5" style:parent-style-name="DefaultParagraphFont" style:family="text">
      <style:text-properties fo:font-style="italic" style:font-style-asian="italic" style:font-style-complex="italic"/>
    </style:style>
    <style:style style:name="P6" style:parent-style-name="Normal" style:family="paragraph">
      <style:text-properties fo:font-style="italic" style:font-style-asian="italic" style:font-style-complex="italic"/>
    </style:style>
    <style:style style:name="P7" style:parent-style-name="Normal" style:family="paragraph">
      <style:text-properties fo:font-style="italic" style:font-style-asian="italic" style:font-style-complex="italic"/>
    </style:style>
    <style:style style:name="P8" style:parent-style-name="Normal" style:family="paragraph">
      <style:text-properties fo:font-style="italic" style:font-style-asian="italic" style:font-style-complex="italic"/>
    </style:style>
    <style:style style:name="P9" style:parent-style-name="Normal" style:family="paragraph">
      <style:text-properties fo:font-style="italic" style:font-style-asian="italic" style:font-style-complex="italic"/>
    </style:style>
    <style:style style:name="P10" style:parent-style-name="Normal" style:family="paragraph">
      <style:text-properties fo:font-style="italic" style:font-style-asian="italic" style:font-style-complex="italic"/>
    </style:style>
    <style:style style:name="P11" style:parent-style-name="Normal" style:family="paragraph">
      <style:text-properties fo:font-style="italic" style:font-style-asian="italic" style:font-style-complex="italic"/>
    </style:style>
    <style:style style:name="P12" style:parent-style-name="Normal" style:family="paragraph">
      <style:text-properties fo:font-style="italic" style:font-style-asian="italic" style:font-style-complex="italic"/>
    </style:style>
    <style:style style:name="P13" style:parent-style-name="Normal" style:family="paragraph">
      <style:text-properties fo:font-style="italic" style:font-style-asian="italic" style:font-style-complex="italic"/>
    </style:style>
    <style:style style:name="P14" style:parent-style-name="Normal" style:family="paragraph">
      <style:paragraph-properties fo:margin-bottom="0in" fo:background-color="#FFFFFF"/>
      <style:text-properties style:font-name="inherit" style:font-name-asian="Times New Roman" style:font-name-complex="Segoe UI Historic" fo:color="#050505" fo:font-size="11.5pt" style:font-size-asian="11.5pt" style:font-size-complex="11.5pt" style:language-asian="lt" style:country-asian="LT"/>
    </style:style>
    <style:style style:name="P15" style:parent-style-name="Normal" style:family="paragraph">
      <style:paragraph-properties fo:margin-bottom="0in" fo:background-color="#FFFFFF"/>
      <style:text-properties style:font-name="inherit" style:font-name-asian="Times New Roman" style:font-name-complex="Segoe UI Historic" fo:color="#050505" fo:font-size="11.5pt" style:font-size-asian="11.5pt" style:font-size-complex="11.5pt" style:language-asian="lt" style:country-asian="LT"/>
    </style:style>
    <style:style style:name="P16" style:parent-style-name="Normal" style:family="paragraph">
      <style:paragraph-properties fo:margin-bottom="0in" fo:background-color="#FFFFFF"/>
      <style:text-properties style:font-name="inherit" style:font-name-asian="Times New Roman" style:font-name-complex="Segoe UI Historic" fo:color="#050505" fo:font-size="11.5pt" style:font-size-asian="11.5pt" style:font-size-complex="11.5pt" style:language-asian="lt" style:country-asian="LT"/>
    </style:style>
    <style:style style:name="P17" style:parent-style-name="Normal" style:family="paragraph">
      <style:paragraph-properties fo:margin-bottom="0in" fo:background-color="#FFFFFF"/>
      <style:text-properties style:font-name="inherit" style:font-name-asian="Times New Roman" style:font-name-complex="Segoe UI Historic" fo:color="#050505" fo:font-size="11.5pt" style:font-size-asian="11.5pt" style:font-size-complex="11.5pt" style:language-asian="lt" style:country-asian="LT"/>
    </style:style>
    <style:style style:name="P18" style:parent-style-name="Normal" style:family="paragraph">
      <style:paragraph-properties fo:margin-bottom="0in" fo:background-color="#FFFFFF"/>
      <style:text-properties style:font-name="inherit" style:font-name-asian="Times New Roman" style:font-name-complex="Segoe UI Historic" fo:color="#050505" fo:font-size="11.5pt" style:font-size-asian="11.5pt" style:font-size-complex="11.5pt" style:language-asian="lt" style:country-asian="LT"/>
    </style:style>
    <style:style style:name="P19" style:parent-style-name="Normal" style:family="paragraph">
      <style:paragraph-properties fo:margin-bottom="0in" fo:background-color="#FFFFFF"/>
      <style:text-properties style:font-name="inherit" style:font-name-asian="Times New Roman" style:font-name-complex="Segoe UI Historic" fo:color="#050505" fo:font-size="11.5pt" style:font-size-asian="11.5pt" style:font-size-complex="11.5pt" style:language-asian="lt" style:country-asian="LT"/>
    </style:style>
    <style:style style:name="P20" style:parent-style-name="Normal" style:family="paragraph">
      <style:paragraph-properties fo:margin-bottom="0in" fo:background-color="#FFFFFF"/>
      <style:text-properties style:font-name="inherit" style:font-name-asian="Times New Roman" style:font-name-complex="Segoe UI Historic" fo:color="#050505" fo:font-size="11.5pt" style:font-size-asian="11.5pt" style:font-size-complex="11.5pt" style:language-asian="lt" style:country-asian="LT"/>
    </style:style>
    <style:style style:name="P21" style:parent-style-name="Normal" style:family="paragraph">
      <style:paragraph-properties fo:margin-bottom="0in" fo:background-color="#FFFFFF"/>
      <style:text-properties style:font-name="inherit" style:font-name-asian="Times New Roman" style:font-name-complex="Segoe UI Historic" fo:color="#050505" fo:font-size="11.5pt" style:font-size-asian="11.5pt" style:font-size-complex="11.5pt" style:language-asian="lt" style:country-asian="LT"/>
    </style:style>
    <style:style style:name="P22" style:parent-style-name="Normal" style:family="paragraph">
      <style:paragraph-properties fo:margin-bottom="0in" fo:background-color="#FFFFFF"/>
      <style:text-properties style:font-name="inherit" style:font-name-asian="Times New Roman" style:font-name-complex="Segoe UI Historic" fo:color="#050505" fo:font-size="11.5pt" style:font-size-asian="11.5pt" style:font-size-complex="11.5pt" style:language-asian="lt" style:country-asian="LT"/>
    </style:style>
    <style:style style:name="P23" style:parent-style-name="Normal" style:family="paragraph">
      <style:paragraph-properties fo:margin-bottom="0in" fo:background-color="#FFFFFF"/>
      <style:text-properties style:font-name="inherit" style:font-name-asian="Times New Roman" style:font-name-complex="Segoe UI Historic" fo:color="#050505" fo:font-size="11.5pt" style:font-size-asian="11.5pt" style:font-size-complex="11.5pt" style:language-asian="lt" style:country-asian="LT"/>
    </style:style>
    <style:style style:name="P24" style:parent-style-name="Normal" style:family="paragraph">
      <style:paragraph-properties fo:margin-bottom="0in" fo:background-color="#FFFFFF"/>
      <style:text-properties style:font-name="inherit" style:font-name-asian="Times New Roman" style:font-name-complex="Segoe UI Historic" fo:color="#050505" fo:font-size="11.5pt" style:font-size-asian="11.5pt" style:font-size-complex="11.5pt" style:language-asian="lt" style:country-asian="LT"/>
    </style:style>
    <style:style style:name="P25" style:parent-style-name="Normal" style:family="paragraph">
      <style:paragraph-properties fo:margin-bottom="0in" fo:background-color="#FFFFFF"/>
      <style:text-properties style:font-name="inherit" style:font-name-asian="Times New Roman" style:font-name-complex="Segoe UI Historic" fo:color="#050505" fo:font-size="11.5pt" style:font-size-asian="11.5pt" style:font-size-complex="11.5pt" style:language-asian="lt" style:country-asian="LT"/>
    </style:style>
    <style:style style:name="P26" style:parent-style-name="Normal" style:family="paragraph">
      <style:paragraph-properties fo:background-color="#FFFFFF"/>
      <style:text-properties style:font-name="inherit" style:font-name-asian="Times New Roman" style:font-name-complex="Segoe UI Historic" fo:color="#050505" fo:font-size="11.5pt" style:font-size-asian="11.5pt" style:font-size-complex="11.5pt" style:language-asian="lt" style:country-asian="LT"/>
    </style:style>
    <style:style style:name="P27" style:parent-style-name="Normal" style:family="paragraph">
      <style:paragraph-properties fo:background-color="#FFFFFF"/>
      <style:text-properties style:font-name="inherit" style:font-name-asian="Times New Roman" style:font-name-complex="Segoe UI Historic" fo:color="#050505" fo:font-size="11.5pt" style:font-size-asian="11.5pt" style:font-size-complex="11.5pt" style:language-asian="lt" style:country-asian="LT"/>
    </style:style>
    <style:style style:name="P28" style:parent-style-name="Normal" style:family="paragraph">
      <style:text-properties fo:font-weight="bold" style:font-weight-asian="bold" style:font-weight-complex="bold"/>
    </style:style>
    <style:style style:name="P29" style:parent-style-name="Normal" style:family="paragraph">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text-properties fo:font-weight="bold" style:font-weight-asian="bold" style:font-weight-complex="bold"/>
    </style:style>
    <style:style style:name="P32" style:parent-style-name="Normal" style:family="paragraph">
      <style:text-properties fo:font-weight="bold" style:font-weight-asian="bold" style:font-weight-complex="bold"/>
    </style:style>
    <style:style style:name="P33" style:parent-style-name="Normal" style:family="paragraph">
      <style:text-properties fo:font-weight="bold" style:font-weight-asian="bold" style:font-weight-complex="bold"/>
    </style:style>
    <style:style style:name="P34" style:parent-style-name="Normal" style:family="paragraph">
      <style:text-properties fo:font-weight="bold" style:font-weight-asian="bold" style:font-weight-complex="bold"/>
    </style:style>
  </office:automatic-styles>
  <office:body>
    <office:text text:use-soft-page-breaks="true">
      <text:p text:style-name="P1"/>
      <text:p text:style-name="Normal"><text:s text:c="74"/>SCENARIJUS</text:p>
      <text:p text:style-name="Normal"/>
      <text:p text:style-name="Normal">Renginio idėja</text:p>
      <text:p text:style-name="Normal">Linkime laimingo gyvenimo kūdikėliui.Aiškinamės, kas ta laimė.Per pasaką atrandame, kad ji žmogaus širdy- kitur niekur.</text:p>
      <text:p text:style-name="Normal">Scenoje pakabintas lopšys, jame blankiai žiba švieselė. Prie lopšio <text:s/>senovinė kėdė, toliau ant suolo didelis krepšys... Pagrojus kanklėmis lopšinę, iš už kulisų <text:s/>lopšio link <text:s/>pareina dešimtokė( apsirengusi nepilnu tautiniu žemaitišku kostiumu). Nuo scenos per laiptus nutiesti austiniai kilimai.<text:s/>Kol grojama lopšinė, iš salės galo tarp žiūrovų eilių pareina skaitovai ir ansamblio vaikai. Vienas kitas nešasi pasiūtas raudonas nedideles pagalvėles, atsisėdę ant kubų imituoja mingančius vaikus.</text:p>
      <text:p text:style-name="Normal">PRADŽIA</text:p>
      <text:p text:style-name="Normal">Gabija<text:s/>D.:</text:p>
      <text:p text:style-name="Normal"><text:s text:c="5"/>Už <text:s/>dvylikos virpuliuojančių marių pokštauja nenuspėjamasis Likimas, už devynių paslaptim <text:s/>ir druska alsuojančių jūrų žvaigždynų svarstyklėmis <text:s text:c="2"/>Dalia Dalužė <text:s text:c="2"/>svarsto gėrybes- paprasta žmogaus <text:s/>akimi nematomas. <text:s/>Už šešių nendrėtų ežerų , bitėmis ir paukšiais skambančių šešių girių ir laukymių <text:s/>jauna Svajonė <text:s/>audžia skaidriausių spalvų audeklą. Už trijų sraunių upių su sietuvomis ir seklumomis <text:s/>už tiltų trijų, dangstytų margais kilimais, tarsi ugnelė plazda, tarsi žiburėlis žiba...</text:p>
      <text:p text:style-name="Normal">Atsisėda ir <text:s/>ima vyti naują kamuolį iš trijų mažesnių vilnonių siūlų kamuoliukų, esančių skirtinguose pintinėlėse.</text:p>
      <text:p text:style-name="Normal"/>
      <text:p text:style-name="Normal">Dainuojama lopšinė.<text:s/></text:p>
      <text:p text:style-name="Normal"><text:s/>Gabija<text:s/>D.<text:s/>:</text:p>
      <text:p text:style-name="Normal">Mažulytis dar, bet jau nusidriekė jo gyvenimo siūlas. Jis vingiuos ir per saulėtas dienas, ir ir per lietų, miglas; kils į kalnus ir leisis į didžiules daubas; nusidrieks per klonius ir per pievas, per miškus ir laukymes...Keliaus žmogus vienas<text:s/>ar bus kieno nors pakeleivis; gal jis ves minias paskui save, o gal žvalgysis, kas moja jam prieky. Likimo paslaptis į paprastą siūlų kamuolėlį susivijusi...Nieka negali įspėti dalios dalužės ...</text:p>
      <text:p text:style-name="Normal"/>
      <text:p text:style-name="Normal"><text:s/></text:p>
      <text:p text:style-name="Normal">X( Gabija, 6c kl.) prieina ir pažvelgia į lopšio vidų:</text:p>
      <text:p text:style-name="Normal">-Mano broliukas Džiugas irgi taip pat miega, tik išskėtęs rankeles. Miega ir čepsi lūpytėmis, tarsi ragautų meduolius nuo pasakų namelio stogo...</text:p>
      <text:p text:style-name="Normal"><text:s/>X (Aistė, 5c kl.) prieina, pasupa, pasidžiaugia:</text:p>
      <text:p text:style-name="Normal">-Mano sesutė Ievutė jau vienerių. Ji taip pat angeliškai miega.Miega ir šypsosi.Sapne tikriausiai mato pasakų karalijas, beribes dangaus platybes, minkštus purius debesis...</text:p>
      <text:p text:style-name="Normal">X( Martynėlė irgi apie savo broliuką kažką pasako, dar nežinia ką<text:span text:style-name="T2">)... <text:s text:c="8"/>O mano broliukui visi linki augti sveikam, didžiam ir laimingam.</text:span></text:p>
      <text:p text:style-name="P3">Visos mergaitės pasakoja apie realius savo mažesniuosius broliukus ir sesutes...</text:p>
      <text:soft-page-break/>
      <text:p text:style-name="Normal">X: Gimusiam kūdikėliui Kristui trys Rytų išminčiai atnešė <text:s/>pačias brangiausias dovanas: auksą, smilkalus ir mirą.</text:p>
      <text:p text:style-name="Normal">X: <text:s/>O mes savo mažylėliui padovanosime didelės Laimės marškinėlius- debesų lengvumo, pieno baltumo, motinos rankų švelnumo.(Lėtai ant lopčio uždedami marškiniai).</text:p>
      <text:p text:style-name="Normal">X: Ir kas gi ta laimė? Kaip ji atrodo?</text:p>
      <text:p text:style-name="Normal"/>
      <text:p text:style-name="Normal">Martynėlė: Aš žinau. Knygoje parašyta. Ir jums paskaitysiu.(Atsisėda <text:s/>ant laiptelių ir skaito iš knygos ištraukas):</text:p>
      <text:p text:style-name="Normal">,,-Laimė yra Lapė ir apvalus oranžinis apelsinas<text:span text:style-name="T4">! Dar morkų pyragas, Auksinė žuvelė, moliūgų uogienė, šermukšniai rudenį!’’</text:span></text:p>
      <text:p text:style-name="Normal">X ir aš tokią knygelę turiu.(Jau i iš kitos tokios <text:s/>pat <text:s/>knygelės skaito):</text:p>
      <text:p text:style-name="Normal">,,-Laimė yra mamos puodai ir tėčio malūnsparnis,-skriedamas sūpynėmis rėkdavo Povilas. Dar-krepšinio kamuolys. Ponios Margaritos Katė.’’</text:p>
      <text:p text:style-name="Normal">X: tokią knygelę ir aš turiu. Pabaigoj parašyta:<text:s/></text:p>
      <text:p text:style-name="Normal">,,Laimė yra apvalus oranžinis apelsinas...Tėčio malūnsparnis ir mamos puodai…Auksinė žuvelė, moliūgų uogienė, šermukšniai rudenį… krepšinio kamuolys, ponios Rožės žiurkėnas…‘‘</text:p>
      <text:p text:style-name="Normal">Dainuojama daina ,,Šiek tiek cinamono‘‘. Skaitovai salei dalija cinamonionius sausainius.</text:p>
      <text:p text:style-name="Normal">X: Tikrai, kaip kvepia laimė? Koks jos kvapas?</text:p>
      <text:p text:style-name="Normal"/>
      <text:p text:style-name="Normal"/>
      <text:p text:style-name="Normal">X: <text:s text:c="3"/><text:span text:style-name="T5">Kaip kvepia laimė?Tikrai, kaipgi kvepia?</text:span></text:p>
      <text:p text:style-name="P6"><text:s text:c="8"/>Ar jos kvapą savyje jaučiau?</text:p>
      <text:p text:style-name="P7"><text:s text:c="7"/>Laimės žodis platus ir tikriausiai jis slepia</text:p>
      <text:p text:style-name="P8"><text:s text:c="7"/>Ne tą patį- ką man, tą ir tau.</text:p>
      <text:p text:style-name="P9"><text:s text:c="29"/>X: <text:s/>Vaikystėj, menu, laimė pienu kvepėjo</text:p>
      <text:p text:style-name="P10"><text:s text:c="35"/>Ir duona , namuos mamos iškepta.</text:p>
      <text:p text:style-name="P11"><text:s text:c="33"/>Laimės kvapą Kalėdų eglutė turėjo,</text:p>
      <text:p text:style-name="P12"><text:s text:c="33"/>Sesės rankom žaislais papuošta.</text:p>
      <text:p text:style-name="P13"/>
      <text:p text:style-name="Normal"/>
      <text:p text:style-name="Normal"/>
      <text:p text:style-name="Normal"/>
      <text:p text:style-name="Normal"><text:s text:c="2"/>X:</text:p>
      <text:p text:style-name="Normal">Iš tada dar žinau- laimė dviračiu kvepia.</text:p>
      <text:p text:style-name="Normal">Kvepia vairas, grandinė, netgi ratų guma.</text:p>
      <text:soft-page-break/>
      <text:p text:style-name="Normal">Kai naują mini, kaip jis lekia, kaip skrieja...</text:p>
      <text:p text:style-name="Normal">Sukos laime ir vėju apsvaigusi mano galva.</text:p>
      <text:p text:style-name="Normal"/>
      <text:p text:style-name="Normal"><text:s text:c="5"/>X: Augom mes, <text:s/>laimės kvapą apsupo vėl naujos spalvos,</text:p>
      <text:p text:style-name="Normal"><text:s text:c="9"/>Vertė širdį spurdėt ir iš meilės nustebt: kaipgi gražu!</text:p>
      <text:p text:style-name="Normal"><text:s text:c="9"/>Baltos ievos, žalioj pievoj ramunių pražydusios galvos</text:p>
      <text:p text:style-name="Normal"><text:s text:c="9"/>Ir šviesi garbanėlė prie skruostųrausvų.</text:p>
      <text:p text:style-name="Normal"/>
      <text:p text:style-name="Normal"/>
      <text:p text:style-name="Normal"/>
      <text:p text:style-name="Normal"/>
      <text:p text:style-name="Normal"/>
      <text:p text:style-name="Normal">X prieina prie lopšelio <text:s/>:</text:p>
      <text:p text:style-name="Normal"><text:s text:c="3"/>Susapnuok gražų sapną. Susapnuok sapną apie dvylika brolių, juodvarniais lakstančių.Apie jų <text:s/>seserį, išsiruošusią brolių vaduoti iš burtų... Sapnas gražus sesės meile broliams...</text:p>
      <text:p text:style-name="Normal">X<text:s/>:</text:p>
      <text:p text:style-name="Normal"><text:s text:c="5"/>Debesų valdovas, sušaukęs visus dangaus debesis nežinojo, kur našlaitėlės broliai.</text:p>
      <text:p text:style-name="Normal">X:</text:p>
      <text:p text:style-name="Normal"><text:s text:c="5"/>Nežinojo ir Vėjų karalius, valdęs visus keturis vėjus ir kitus vėjelius.</text:p>
      <text:p text:style-name="Normal">X:<text:s/></text:p>
      <text:p text:style-name="Normal"><text:s text:c="6"/>Tik Paukščių karaliūno <text:s/>sakalas nupasakojęs, kalno viršūnėje matęs regėjęs brolius juodvarnius. Paukščių karalius išminčius įdavęs mergaitei dvylika smaigelių, liepęs kopiant į kalną vis smaigyti ir smaigyti- taip keltis iki viršūnės, kur broliai. Kalnas aukštas aukščiausias, o viršukalnė- virš debesų. <text:s/>Lipo lipo mergaitė, jau netoli ir viršukalnė buvusi, o dvyliktasis smaigelis ėmęs ir nusiritęs žemėn...Pamatęs nelaimę, sakalas užnešęs mergaitę į brolių buveinę...</text:p>
      <text:p text:style-name="Normal">X:</text:p>
      <text:p text:style-name="Normal">Mažulyti, į tavo Laimės marškinių kišenėlę įdėsiu baltą plunksną. Noriu, kad tavęs gyvenime ieškotų, lauktų, mylėtų, kad tave apkabintų, išklausytų. Tavimi patikėtų ir pasitikėtų. Kad ir dėl tavęs šitaip stengtųsi...Kad būtum to vertas.</text:p>
      <text:p text:style-name="Normal"/>
      <text:p text:style-name="Normal">Dešimtokė Gabija (prie lopšio):</text:p>
      <text:p text:style-name="Normal">Vienas smaigelis- vienas mėnuo. Per dvylika mėnesių žmogus nuolat kopia į savo metų kalno viršūnę. Kalno viršūnėje patys brangiausi jo Žmonės, Šviesūs Darbai, Ramybė, Palaima, Meilė, Viltis ir Tikėjimas. O virš jų visų vaiskiame danguje sparną kaip vaivorykštę išlenkusi <text:s/>plevena Laimė Laimužė...</text:p>
      <text:p text:style-name="Normal"><text:bookmark-start text:name="_Hlk119526927"/>X:</text:p>
      <text:p text:style-name="P14"><text:bookmark-end text:name="_Hlk119526927"/>Jei vieną dieną pamatysi mane</text:p>
      <text:soft-page-break/>
      <text:p text:style-name="P15">liūdną, nieko man nesakyk,</text:p>
      <text:p text:style-name="P16">tik mylėk mane!</text:p>
      <text:p text:style-name="P17">Jei sutiksi vieną mane<text:s/></text:p>
      <text:p text:style-name="P18">tamsią naktį, nieko manęs</text:p>
      <text:p text:style-name="P19">neklausk,</text:p>
      <text:p text:style-name="P20">tik Palydėk mane!</text:p>
      <text:p text:style-name="P21">Jei žiūri į mane, o aš nežiūriu į tave,</text:p>
      <text:p text:style-name="P22">nieko negalvok, tik</text:p>
      <text:p text:style-name="P23">Suprask mane!</text:p>
      <text:p text:style-name="P24">Jei tai, ko tau reikia, - meilė,</text:p>
      <text:p text:style-name="P25">Nebijok,</text:p>
      <text:p text:style-name="P26">Mylėk mane! Juk tai- Laimė.</text:p>
      <text:p text:style-name="P27">X: Meilė kartu su Laime per gyvenimą keliauja.</text:p>
      <text:p text:style-name="Normal"/>
      <text:p text:style-name="Normal"><text:s text:c="6"/></text:p>
      <text:p text:style-name="Normal">Daina...</text:p>
      <text:p text:style-name="Normal">Jos metu skaitovai, išsitraukę žąsies sparno plunksnas iš raudonų obuolių <text:s/>imituoja teksto rašymą atviruke.Tekstus buvome užsirašę dar klasėje.</text:p>
      <text:p text:style-name="Normal"/>
      <text:p text:style-name="Normal">Dešimtokė Gabija: Didžioji Laimės <text:s/>paslaptis yra ta, kad žmogus dažnai nežino ir nemato, kur jo laimė. Kokiame pasaulio krašte plevena, <text:s/>kokiame ryšulėlyje užmazgyta, kokiu spinduliu širdin atkeliauja...Todėl dažnai žmogui atrodo, kad ją galima nusipirkti <text:s/>įsigyjant loterijos bilietą, naują telefoną arba uždirbant daug daug pinigų...</text:p>
      <text:p text:style-name="Normal">X: <text:s text:c="2"/>Vienos karalystės karalius turėjo daug pilių, <text:s/>daug dvarų,tačiau laimės <text:s/>jam tai nesuteikė. Karaliūnas nugrimzdo liūdesin. Žynys burtininkas jam patarė apsirengti laimingo žmogaus marškiniais, <text:s/>tada ir liūdesys praeisiąs, ir veidas nuskaidrėsiąs.</text:p>
      <text:p text:style-name="Normal">X: Karalius tuoj išsiuntė žygūnus į visas keturias pasaulio šalis ieškoti laimingo žmogaus ir nupirkti jo marškinius.</text:p>
      <text:p text:style-name="Normal">X: Apkeliavo tarnai visas šalis, bet nerado laimingo žmogaus.Tokio nebuvo. Vienam reikėjo turtų, kitam ramybės, trečiam sveikatos, o ketvirtasis vėl skundėsi, kad kažko stokoja.</text:p>
      <text:p text:style-name="Normal">X: Nusiminę žygūnai pasuko namų link, kad praneštų karaliui, jog nė vienoj karalystėj tokio žmogaus <text:s/>neradę. Artėdami prie miesto vartų pamatė žmogų, ariantį dirvą. Menkas arkliukas vos vos traukė žagrę, artojas vis braukė nuo kaktos prakaitą. Bet jo veidas švytėte švytėjo. Dainuoja žmogelis, net laukas skamba.</text:p>
      <text:p text:style-name="Normal">X: Pripuolė žygūnai prie žmogelio ir klausia:</text:p>
      <text:p text:style-name="Normal">-Klausyk, žmogau, ar esi laimingas?</text:p>
      <text:p text:style-name="Normal">- Žinoma, -atsakęs žmogus.- Esu sveikas, pavalgęs, saulė šviečia- ko man daugiau reikia?</text:p>
      <text:p text:style-name="Normal">X: -Tai parduok mums savo marškinius, -prašo karaliaus tarnai.</text:p>
      <text:p text:style-name="Normal"><text:s text:c="2"/>-Kad aš neturiu marškinių,-atsakė žmogelis ir praskleidęs rudinę parodė nuogą savon krūtinę...</text:p>
      <text:p text:style-name="Normal"/>
      <text:p text:style-name="Normal">X<text:bookmark-start text:name="_Hlk119872129"/>:Emilijus: Aš laimingas esu,<text:s/></text:p>
      <text:soft-page-break/>
      <text:p text:style-name="Normal"><text:s text:c="4"/>Laimingesnio pasauly nėra.</text:p>
      <text:p text:style-name="Normal"><text:bookmark-end text:name="_Hlk119872129"/><text:s text:c="4"/>Netikėkite mano skausmu,</text:p>
      <text:p text:style-name="Normal"><text:s text:c="4"/>Aš laimingas esu</text:p>
      <text:p text:style-name="Normal"><text:s text:c="4"/>Tarp nakties valandų,</text:p>
      <text:p text:style-name="Normal"><text:s text:c="4"/>Svaigulingos kančios ugnyje...<text:s/></text:p>
      <text:p text:style-name="Normal"><text:s text:c="5"/>Aš laimingas esu,<text:s/></text:p>
      <text:p text:style-name="Normal"><text:s text:c="5"/>Laimingesnio pasauly nėra.</text:p>
      <text:p text:style-name="Normal"/>
      <text:p text:style-name="Normal">Daina ,,Žiaure graži žėima‘‘.<text:s/>( ,,Mon tavės rek, mon tavės rek...‘‘)Per paskutinįjį dainos posmą skaitovai nueina įteikti savo kalėdinio sveikinimo mylimam mokytojui ir grįžta į savo vietas.</text:p>
      <text:p text:style-name="Normal"/>
      <text:p text:style-name="Normal"/>
      <text:p text:style-name="P28"/>
      <text:p text:style-name="P29">Gabija, supdama lopšį, baigia šiek tiek papildytais<text:s/>pradžios žodžiais:</text:p>
      <text:p text:style-name="Normal">Už dvylikos virpuliuojančių marių pokštauja nenuspėjamasis Likimas, už devynių paslaptim ir druska</text:p>
      <text:p text:style-name="Normal">alsuojančių jūrų žvaigždynų svarstyklėmis Dalia Dalužė svarsto gėrybes- paprasta žmogaus akimi</text:p>
      <text:p text:style-name="Normal">nematomas. Už šešių nendrėtų ežerų , bitėmis ir paukšiais skambančių šešių girių ir laukymių jauna</text:p>
      <text:p text:style-name="Normal">Svajonė audžia skaidriausių spalvų audeklą. Už trijų sraunių upių su sietuvomis ir seklumomis, už tiltų</text:p>
      <text:p text:style-name="Normal">trijų, dangstytų margais kilimais, tarsi ugnelė plazda, tarsi žiburėlis žiba<text:span text:style-name="T30">... Čia gyvena Žmogus. Čia gyvena ir <text:s/>jo <text:s/>Laimė.</text:span></text:p>
      <text:p text:style-name="P31"/>
      <text:p text:style-name="P32">Pastaba. Programoje ne visos vaikų dainos čia paminėtos. Bendradarbiaujant su <text:s/>šaunia muzikos mokytoja, galima didelių grožių sukurti. Susijungia melodija, žodis , judesys, vaizdas ir garsas.</text:p>
      <text:p text:style-name="P33"><text:s text:c="8"/></text:p>
      <text:p text:style-name="P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herit" svg:font-family="inherit" style:font-family-generic="roman"/>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KŪBAS PAULIKAS</meta:initial-creator>
    <dc:creator>JOKŪBAS PAULIKAS</dc:creator>
    <meta:creation-date>2022-11-03T16:10:00Z</meta:creation-date>
    <dc:date>2022-12-17T19:04:00Z</dc:date>
    <meta:template xlink:href="Normal" xlink:type="simple"/>
    <meta:editing-cycles>21</meta:editing-cycles>
    <meta:editing-duration>PT22560S</meta:editing-duration>
    <meta:document-statistic meta:page-count="5" meta:paragraph-count="18" meta:word-count="5840" meta:character-count="9152" meta:row-count="27" meta:non-whitespace-character-count="3330"/>
  </office:meta>
</office:document-meta>
</file>