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="Times New Roman" fo:font-weight="bold" style:font-weight-asian="bold"/>
    </style:style>
    <style:style style:name="P2" style:parent-style-name="Normal" style:family="paragraph">
      <style:paragraph-properties fo:text-align="center" fo:margin-bottom="0in"/>
      <style:text-properties style:font-name="Times New Roman" fo:font-weight="bold" style:font-weight-asian="bold"/>
    </style:style>
    <style:style style:name="P3" style:parent-style-name="Įprastasis" style:list-style-name="LFO1" style:family="paragraph">
      <style:paragraph-properties fo:margin-bottom="0in"/>
      <style:text-properties style:font-name="Times New Roman"/>
    </style:style>
    <style:style style:name="P4" style:parent-style-name="Įprastasis" style:list-style-name="LFO1" style:family="paragraph">
      <style:paragraph-properties fo:margin-bottom="0in"/>
      <style:text-properties style:font-name="Times New Roman"/>
    </style:style>
    <style:style style:name="P5" style:parent-style-name="Įprastasis" style:list-style-name="LFO1" style:family="paragraph">
      <style:paragraph-properties fo:margin-bottom="0in"/>
      <style:text-properties style:font-name="Times New Roman"/>
    </style:style>
    <style:style style:name="P6" style:parent-style-name="Įprastasis" style:list-style-name="LFO1" style:family="paragraph">
      <style:paragraph-properties fo:margin-bottom="0in"/>
      <style:text-properties style:font-name="Times New Roman"/>
    </style:style>
    <style:style style:name="P7" style:parent-style-name="Sąrašopastraipa" style:list-style-name="LFO2" style:family="paragraph">
      <style:paragraph-properties fo:margin-bottom="0in"/>
      <style:text-properties style:font-name="Times New Roman"/>
    </style:style>
    <style:style style:name="P8" style:parent-style-name="Sąrašopastraipa" style:list-style-name="LFO2" style:family="paragraph">
      <style:paragraph-properties fo:margin-bottom="0in"/>
      <style:text-properties style:font-name="Times New Roman"/>
    </style:style>
    <style:style style:name="P9" style:parent-style-name="Sąrašopastraipa" style:list-style-name="LFO2" style:family="paragraph">
      <style:paragraph-properties fo:margin-bottom="0in"/>
      <style:text-properties style:font-name="Times New Roman"/>
    </style:style>
    <style:style style:name="P10" style:parent-style-name="Sąrašopastraipa" style:list-style-name="LFO2" style:family="paragraph">
      <style:paragraph-properties fo:margin-bottom="0in"/>
      <style:text-properties style:font-name="Times New Roman"/>
    </style:style>
    <style:style style:name="P11" style:parent-style-name="Įprastasis" style:list-style-name="LFO1" style:family="paragraph">
      <style:paragraph-properties fo:margin-bottom="0in"/>
      <style:text-properties style:font-name="Times New Roman"/>
    </style:style>
    <style:style style:name="P12" style:parent-style-name="Įprastasis" style:list-style-name="LFO1" style:family="paragraph">
      <style:paragraph-properties fo:margin-bottom="0in"/>
      <style:text-properties style:font-name="Times New Roman"/>
    </style:style>
    <style:style style:name="P13" style:parent-style-name="Įprastasis" style:list-style-name="LFO1" style:family="paragraph">
      <style:paragraph-properties fo:margin-bottom="0in"/>
      <style:text-properties style:font-name="Times New Roman"/>
    </style:style>
    <style:style style:name="P14" style:parent-style-name="Įprastasis" style:list-style-name="LFO1" style:family="paragraph">
      <style:paragraph-properties fo:margin-bottom="0in"/>
      <style:text-properties style:font-name="Times New Roman"/>
    </style:style>
    <style:style style:name="P15" style:parent-style-name="Įprastasis" style:list-style-name="LFO1" style:family="paragraph">
      <style:paragraph-properties fo:margin-bottom="0in"/>
      <style:text-properties style:font-name="Times New Roman"/>
    </style:style>
    <style:style style:name="TableColumn17" style:family="table-column">
      <style:table-column-properties style:column-width="3.4215in"/>
    </style:style>
    <style:style style:name="TableColumn18" style:family="table-column">
      <style:table-column-properties style:column-width="3.4215in"/>
    </style:style>
    <style:style style:name="Table16" style:family="table">
      <style:table-properties style:width="6.84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Įprastasis" style:family="paragraph">
      <style:paragraph-properties fo:margin-bottom="0in" fo:line-height="100%" fo:margin-left="0.5in">
        <style:tab-stops/>
      </style:paragraph-properties>
      <style:text-properties style:font-name="Times New Roma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Įprastasis" style:family="paragraph">
      <style:paragraph-properties fo:margin-bottom="0in" fo:line-height="100%" fo:margin-left="0.5in">
        <style:tab-stops/>
      </style:paragraph-properties>
      <style:text-properties style:font-name="Times New Roma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Įprastasis" style:family="paragraph">
      <style:paragraph-properties fo:margin-bottom="0in" fo:line-height="100%" fo:margin-left="0.5in">
        <style:tab-stops/>
      </style:paragraph-properties>
      <style:text-properties style:font-name="Times New Roma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Įprastasis" style:family="paragraph">
      <style:paragraph-properties fo:margin-bottom="0in" fo:line-height="100%" fo:margin-left="0.5in">
        <style:tab-stops/>
      </style:paragraph-properties>
      <style:text-properties style:font-name="Times New Roma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Įprastasis" style:family="paragraph">
      <style:paragraph-properties fo:margin-bottom="0in" fo:line-height="100%" fo:margin-left="0.5in">
        <style:tab-stops/>
      </style:paragraph-properties>
      <style:text-properties style:font-name="Times New Roma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Įprastasis" style:family="paragraph">
      <style:paragraph-properties fo:margin-bottom="0in" fo:line-height="100%" fo:margin-left="0.5in">
        <style:tab-stops/>
      </style:paragraph-properties>
      <style:text-properties style:font-name="Times New Roman"/>
    </style:style>
    <style:style style:name="P34" style:parent-style-name="Įprastasis" style:family="paragraph">
      <style:paragraph-properties fo:margin-bottom="0in"/>
      <style:text-properties style:font-name="Times New Roman"/>
    </style:style>
    <style:style style:name="P35" style:parent-style-name="Įprastasis" style:list-style-name="LFO1" style:family="paragraph">
      <style:paragraph-properties fo:margin-bottom="0in"/>
      <style:text-properties style:font-name="Times New Roman"/>
    </style:style>
    <style:style style:name="P36" style:parent-style-name="Įprastasis" style:list-style-name="LFO1" style:family="paragraph">
      <style:paragraph-properties fo:margin-bottom="0in"/>
      <style:text-properties style:font-name="Times New Roman"/>
    </style:style>
    <style:style style:name="P37" style:parent-style-name="Įprastasis" style:list-style-name="LFO1" style:family="paragraph">
      <style:paragraph-properties fo:margin-bottom="0in"/>
      <style:text-properties style:font-name="Times New Roman"/>
    </style:style>
    <style:style style:name="P38" style:parent-style-name="Normal" style:family="paragraph">
      <style:paragraph-properties fo:text-align="center" fo:margin-bottom="0in"/>
      <style:text-properties style:font-name="Times New Roman" fo:font-weight="bold" style:font-weight-asian="bold"/>
    </style:style>
    <style:style style:name="P39" style:parent-style-name="Normal" style:family="paragraph">
      <style:paragraph-properties fo:text-align="center" fo:margin-bottom="0in"/>
      <style:text-properties style:font-name="Times New Roman" fo:font-weight="bold" style:font-weight-asian="bold"/>
    </style:style>
    <style:style style:name="P40" style:parent-style-name="Įprastasis" style:list-style-name="LFO3" style:family="paragraph">
      <style:paragraph-properties fo:margin-bottom="0in"/>
      <style:text-properties style:font-name="Times New Roman"/>
    </style:style>
    <style:style style:name="P41" style:parent-style-name="Įprastasis" style:list-style-name="LFO3" style:family="paragraph">
      <style:paragraph-properties fo:margin-bottom="0in"/>
      <style:text-properties style:font-name="Times New Roman"/>
    </style:style>
    <style:style style:name="P42" style:parent-style-name="Įprastasis" style:list-style-name="LFO3" style:family="paragraph">
      <style:paragraph-properties fo:margin-bottom="0in"/>
      <style:text-properties style:font-name="Times New Roman"/>
    </style:style>
    <style:style style:name="P43" style:parent-style-name="Įprastasis" style:list-style-name="LFO3" style:family="paragraph">
      <style:paragraph-properties fo:margin-bottom="0in"/>
      <style:text-properties style:font-name="Times New Roman"/>
    </style:style>
    <style:style style:name="P44" style:parent-style-name="Sąrašopastraipa" style:list-style-name="LFO4" style:family="paragraph">
      <style:paragraph-properties fo:margin-bottom="0in"/>
      <style:text-properties style:font-name="Times New Roman"/>
    </style:style>
    <style:style style:name="P45" style:parent-style-name="Sąrašopastraipa" style:list-style-name="LFO4" style:family="paragraph">
      <style:paragraph-properties fo:margin-bottom="0in"/>
      <style:text-properties style:font-name="Times New Roman"/>
    </style:style>
    <style:style style:name="P46" style:parent-style-name="Sąrašopastraipa" style:list-style-name="LFO4" style:family="paragraph">
      <style:paragraph-properties fo:margin-bottom="0in"/>
      <style:text-properties style:font-name="Times New Roman"/>
    </style:style>
    <style:style style:name="P47" style:parent-style-name="Sąrašopastraipa" style:list-style-name="LFO4" style:family="paragraph">
      <style:paragraph-properties fo:margin-bottom="0in"/>
      <style:text-properties style:font-name="Times New Roman"/>
    </style:style>
    <style:style style:name="P48" style:parent-style-name="Įprastasis" style:list-style-name="LFO3" style:family="paragraph">
      <style:paragraph-properties fo:margin-bottom="0in"/>
      <style:text-properties style:font-name="Times New Roman"/>
    </style:style>
    <style:style style:name="P49" style:parent-style-name="Įprastasis" style:list-style-name="LFO3" style:family="paragraph">
      <style:paragraph-properties fo:margin-bottom="0in"/>
      <style:text-properties style:font-name="Times New Roman"/>
    </style:style>
    <style:style style:name="P50" style:parent-style-name="Įprastasis" style:list-style-name="LFO3" style:family="paragraph">
      <style:paragraph-properties fo:margin-bottom="0in"/>
      <style:text-properties style:font-name="Times New Roman"/>
    </style:style>
    <style:style style:name="P51" style:parent-style-name="Įprastasis" style:list-style-name="LFO3" style:family="paragraph">
      <style:paragraph-properties fo:margin-bottom="0in"/>
      <style:text-properties style:font-name="Times New Roman"/>
    </style:style>
    <style:style style:name="P52" style:parent-style-name="Įprastasis" style:list-style-name="LFO3" style:family="paragraph">
      <style:paragraph-properties fo:margin-bottom="0in"/>
      <style:text-properties style:font-name="Times New Roman"/>
    </style:style>
    <style:style style:name="TableColumn54" style:family="table-column">
      <style:table-column-properties style:column-width="3.4215in"/>
    </style:style>
    <style:style style:name="TableColumn55" style:family="table-column">
      <style:table-column-properties style:column-width="3.4215in"/>
    </style:style>
    <style:style style:name="Table53" style:family="table">
      <style:table-properties style:width="6.843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Įprastasis" style:family="paragraph">
      <style:paragraph-properties fo:margin-bottom="0in" fo:line-height="100%" fo:margin-left="0.75in">
        <style:tab-stops/>
      </style:paragraph-properties>
      <style:text-properties style:font-name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Įprastasis" style:family="paragraph">
      <style:paragraph-properties fo:margin-bottom="0in" fo:line-height="100%" fo:margin-left="0.75in">
        <style:tab-stops/>
      </style:paragraph-properties>
      <style:text-properties style:font-name="Times New Roma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Įprastasis" style:family="paragraph">
      <style:paragraph-properties fo:margin-bottom="0in" fo:line-height="100%" fo:margin-left="0.75in">
        <style:tab-stops/>
      </style:paragraph-properties>
      <style:text-properties style:font-name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Įprastasis" style:family="paragraph">
      <style:paragraph-properties fo:margin-bottom="0in" fo:line-height="100%" fo:margin-left="0.75in">
        <style:tab-stops/>
      </style:paragraph-properties>
      <style:text-properties style:font-name="Times New Roma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Įprastasis" style:family="paragraph">
      <style:paragraph-properties fo:margin-bottom="0in" fo:line-height="100%" fo:margin-left="0.75in">
        <style:tab-stops/>
      </style:paragraph-properties>
      <style:text-properties style:font-name="Times New Roma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Įprastasis" style:family="paragraph">
      <style:paragraph-properties fo:margin-bottom="0in" fo:line-height="100%" fo:margin-left="0.75in">
        <style:tab-stops/>
      </style:paragraph-properties>
      <style:text-properties style:font-name="Times New Roman"/>
    </style:style>
    <style:style style:name="P71" style:parent-style-name="Įprastasis" style:family="paragraph">
      <style:paragraph-properties fo:margin-bottom="0in"/>
      <style:text-properties style:font-name="Times New Roman"/>
    </style:style>
    <style:style style:name="P72" style:parent-style-name="Įprastasis" style:list-style-name="LFO3" style:family="paragraph">
      <style:paragraph-properties fo:margin-bottom="0in"/>
      <style:text-properties style:font-name="Times New Roman"/>
    </style:style>
    <style:style style:name="P73" style:parent-style-name="Įprastasis" style:list-style-name="LFO3" style:family="paragraph">
      <style:paragraph-properties fo:margin-bottom="0in"/>
      <style:text-properties style:font-name="Times New Roman"/>
    </style:style>
    <style:style style:name="P74" style:parent-style-name="Įprastasis" style:list-style-name="LFO3" style:family="paragraph">
      <style:paragraph-properties fo:margin-bottom="0in"/>
      <style:text-properties style:font-name="Times New Roman"/>
    </style:style>
  </office:automatic-styles>
  <office:body>
    <office:text text:use-soft-page-breaks="true">
      <text:p text:style-name="P1">Oskaro Vaildo romano „Doriano Grėjaus portretas“ ištraukos teksto suvokimo užduotis</text:p>
      <text:p text:style-name="P2"/>
      <text:list text:style-name="LFO1" text:continue-numbering="true">
        <text:list-item>
          <text:p text:style-name="P3">Įvardinkite šios ištraukos kūrinio žanrą ir literatūros rūšį. 2</text:p>
        </text:list-item>
        <text:list-item>
          <text:p text:style-name="P4">Įvardinkite ištraukos dialogo<text:s/>veikėjus. 1</text:p>
        </text:list-item>
        <text:list-item>
          <text:p text:style-name="P5">Kaip manote, kokie dialogo veikėjų santykiai. Argumentuokite. 2</text:p>
        </text:list-item>
        <text:list-item>
          <text:p text:style-name="P6">Nurodykite ištraukos temą (apie ką kalbama). Pabraukite tinkamiausią atsakymą. 1</text:p>
        </text:list-item>
      </text:list>
      <text:list text:style-name="LFO2" text:continue-numbering="true">
        <text:list-item>
          <text:p text:style-name="P7">Ištraukoje menininkas <text:s/>Bezilis ir lordas Henris aptaria Doriano Grėjaus paveikslą.</text:p>
        </text:list-item>
        <text:list-item>
          <text:p text:style-name="P8">Ištraukoje vaizduojamas menininko Bezilio ir lordo Henrio dialogas.</text:p>
        </text:list-item>
        <text:list-item>
          <text:p text:style-name="P9">Bezilio ir Henrio polemikoje <text:s/>iškeliama išorės grožio, vidinio pasaulio ir moralės santykio problema.</text:p>
        </text:list-item>
        <text:list-item>
          <text:p text:style-name="P10">Ištraukoje kalbama apie tai, jog žmogaus išorės grožis turi harmoningai derėti su vidiniu grožiu.</text:p>
        </text:list-item>
      </text:list>
      <text:list text:style-name="LFO1" text:continue-numbering="true">
        <text:list-item>
          <text:p text:style-name="P11">Kodėl Bezilis nenori atiduoti Doriano paveikslo į parodą? (necituokite) 2</text:p>
        </text:list-item>
        <text:list-item>
          <text:p text:style-name="P12">Tekste Doriano išvaizda palyginama su Adonio ir Narcizo. Iš kokio laikotarpio yra šie mitiniai veikėjai? 1</text:p>
        </text:list-item>
        <text:list-item>
          <text:p text:style-name="P13">Remdamiesi Narcizo ir Adonio įvaizdžiais apibūdinkite Doriano išvaizdą – 4 bruožai . 2</text:p>
        </text:list-item>
        <text:list-item>
          <text:p text:style-name="P14">Charakterizuokite Dorianą romano pradžioje – vidinės savybės. 3</text:p>
        </text:list-item>
        <text:list-item>
          <text:p text:style-name="P15">Įvardinkite raiškos priemones – tropus ir pacituokite . 4 (Tropai: metafora, ironija, įasmeninimas, hiperbolė, litotė, metonimija, groteskas, - priemonės, kurios turi metaforos bruožų)</text:p>
        </text:list-item>
      </text:list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Raiškos priemonė</text:p>
          </table:table-cell>
          <table:table-cell table:style-name="TableCell22">
            <text:p text:style-name="P23">Pavyzdys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</table:table>
      <text:p text:style-name="P34"/>
      <text:list text:style-name="LFO1" text:continue-numbering="true">
        <text:list-item>
          <text:p text:style-name="P35">Koks lordo Henrio požiūris į<text:s/>intelektualumą? Ar sutinkate su jo nuomone? Kodėl? 2</text:p>
        </text:list-item>
        <text:list-item>
          <text:p text:style-name="P36">Kodėl dailininkas teigia, jog geriau neišsiskirti iš kitų? 2</text:p>
        </text:list-item>
        <text:list-item>
          <text:p text:style-name="P37">Papildomas klausimas: paaiškinkite, kaip supratote Bezilio posakį: „....pasakydamas vardą, aš tarytum jo dalį atiduodu svetimam.“ 1</text:p>
        </text:list-item>
      </text:list>
      <text:p text:style-name="Įprastasis"/>
      <text:p text:style-name="P38">Oskaro Vaildo romano „Doriano Grėjaus portretas“ ištraukos teksto suvokimo užduotis</text:p>
      <text:p text:style-name="P39"/>
      <text:list text:style-name="LFO3" text:continue-numbering="true">
        <text:list-item>
          <text:p text:style-name="P40">Įvardinkite šios ištraukos kūrinio žanrą ir literatūros rūšį. 2</text:p>
        </text:list-item>
        <text:list-item>
          <text:p text:style-name="P41">Įvardinkite ištraukos dialogo veikėjus. 1</text:p>
        </text:list-item>
        <text:list-item>
          <text:p text:style-name="P42">Kaip manote, kokie dialogo veikėjų santykiai. Argumentuokite. 2</text:p>
        </text:list-item>
        <text:list-item>
          <text:p text:style-name="P43">Nurodykite<text:s/>ištraukos temą (apie ką kalbama). Pabraukite tinkamiausią atsakymą. 1</text:p>
        </text:list-item>
      </text:list>
      <text:list text:style-name="LFO4" text:continue-numbering="true">
        <text:list-item>
          <text:p text:style-name="P44">Ištraukoje menininkas <text:s/>Bezilis ir lordas Henris aptaria Doriano Grėjaus paveikslą.</text:p>
        </text:list-item>
        <text:list-item>
          <text:p text:style-name="P45">Ištraukoje vaizduojamas menininko Bezilio ir lordo Henrio dialogas.</text:p>
        </text:list-item>
        <text:list-item>
          <text:p text:style-name="P46">Bezilio ir Henrio polemikoje <text:s/>iškeliama išorės grožio, vidinio pasaulio ir moralės santykio problema.</text:p>
        </text:list-item>
        <text:list-item>
          <text:p text:style-name="P47">Ištraukoje kalbama apie tai, jog žmogaus išorės grožis turi harmoningai derėti su vidiniu grožiu.</text:p>
        </text:list-item>
      </text:list>
      <text:list text:style-name="LFO3" text:continue-numbering="true">
        <text:list-item>
          <text:p text:style-name="P48">Kodėl Bezilis nenori atiduoti Doriano paveikslo į parodą? (necituokite) 2</text:p>
        </text:list-item>
        <text:list-item>
          <text:p text:style-name="P49">Tekste Doriano išvaizda palyginama su Adonio ir Narcizo. Iš kokio laikotarpio yra šie mitiniai veikėjai? 1</text:p>
        </text:list-item>
        <text:list-item>
          <text:p text:style-name="P50">Remdamiesi Narcizo ir Adonio įvaizdžiais apibūdinkite Doriano išvaizdą – 4 bruožai . 2</text:p>
        </text:list-item>
        <text:list-item>
          <text:p text:style-name="P51">Charakterizuokite Dorianą romano pradžioje – vidinės savybės. 3</text:p>
        </text:list-item>
        <text:list-item>
          <text:p text:style-name="P52">Įvardinkite raiškos priemones – tropus ir pacituokite . 4 (Tropai: metafora, ironija, įasmeninimas, hiperbolė, litotė, metonimija, groteskas, - priemonės, kurios turi metaforos bruožų)</text:p>
        </text:list-item>
      </text:list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Raiškos priemonė</text:p>
          </table:table-cell>
          <table:table-cell table:style-name="TableCell59">
            <text:p text:style-name="P60">Pavyzdys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ext:list text:style-name="LFO3" text:continue-numbering="true">
        <text:list-item>
          <text:p text:style-name="P72">Koks lordo Henrio požiūris į intelektualumą? Ar sutinkate su jo nuomone? Kodėl? 2</text:p>
        </text:list-item>
        <text:list-item>
          <text:p text:style-name="P73">Kodėl dailininkas teigia, jog<text:s/>geriau neišsiskirti iš kitų? 2</text:p>
        </text:list-item>
        <text:list-item>
          <text:p text:style-name="P74">Papildomas klausimas: paaiškinkite, kaip supratote Bezilio posakį: „....pasakydamas vardą, aš tarytum jo dalį atiduodu svetimam.“ 1</text:p>
        </text:list-item>
      </text:list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tru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5909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kytojas</meta:initial-creator>
    <dc:creator>User</dc:creator>
    <meta:creation-date>2016-09-08T13:21:00Z</meta:creation-date>
    <dc:date>2016-10-07T04:16:00Z</dc:date>
    <meta:print-date>2016-10-07T04:16:00Z</meta:print-date>
    <meta:template xlink:href="Normal" xlink:type="simple"/>
    <meta:editing-cycles>7</meta:editing-cycles>
    <meta:editing-duration>PT540S</meta:editing-duration>
    <meta:document-statistic meta:page-count="1" meta:paragraph-count="6" meta:word-count="1928" meta:character-count="3022" meta:row-count="9" meta:non-whitespace-character-count="1100"/>
  </office:meta>
</office:document-meta>
</file>