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.013cm" fo:margin-left="0cm" fo:margin-right="-0.012cm" table:align="margins"/>
    </style:style>
    <style:style style:name="Lentelė1.A" style:family="table-column">
      <style:table-column-properties style:column-width="2.037cm" style:rel-column-width="7847*"/>
    </style:style>
    <style:style style:name="Lentelė1.B" style:family="table-column">
      <style:table-column-properties style:column-width="7.355cm" style:rel-column-width="28333*"/>
    </style:style>
    <style:style style:name="Lentelė1.C" style:family="table-column">
      <style:table-column-properties style:column-width="7.62cm" style:rel-column-width="29355*"/>
    </style:style>
    <style:style style:name="Lentelė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Lentelė1.C1" style:family="table-cell">
      <style:table-cell-properties fo:padding="0.097cm" fo:border="0.002cm solid #000000"/>
    </style:style>
    <style:style style:name="Lentelė1.A2" style:family="table-cell">
      <style:table-cell-properties fo:padding="0.097cm" fo:border-left="0.002cm solid #000000" fo:border-right="none" fo:border-top="none" fo:border-bottom="0.002cm solid #000000"/>
    </style:style>
    <style:style style:name="Lentelė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<text:span text:style-name="T1"><text:s text:c="2"/>Dalelyčių rašyba</text:span></text:p>
      <text:p text:style-name="P2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>
          <table:table-cell table:style-name="Lentelė1.A1" office:value-type="string">
            <text:p text:style-name="P1"><text:s text:c="2"/>Dalelytė</text:p>
          </table:table-cell>
          <table:table-cell table:style-name="Lentelė1.A1" office:value-type="string">
            <text:p text:style-name="P1"><text:s text:c="13"/>Rašoma <text:s/>kartu</text:p>
          </table:table-cell>
          <table:table-cell table:style-name="Lentelė1.C1" office:value-type="string">
            <text:p text:style-name="P1"><text:s text:c="14"/>Rašoma atskirai</text:p>
          </table:table-cell>
        </table:table-row>
        <table:table-row>
          <table:table-cell table:style-name="Lentelė1.A2" office:value-type="string">
            <text:p text:style-name="P1">Ne</text:p>
          </table:table-cell>
          <table:table-cell table:style-name="Lentelė1.A2" office:value-type="string">
            <text:p text:style-name="Table_20_Contents"><text:span text:style-name="T3">1</text:span>. Kai virsta priešdėliu ir suteikia žodžiui priešingą reikšmę:</text:p>
            <text:p text:style-name="Table_20_Contents">Laimė – nelaimė;</text:p>
            <text:p text:style-name="Table_20_Contents">Rašo – nerašo.</text:p>
            <text:p text:style-name="Table_20_Contents">Dalelytė ne kaip priešdėlis dažniausiai vartojama su veiksmažodžiais ( negyvena, nedirba), būdvardžiais ( neblogas žmogus, negili upė), būdvardiniais prieveiksmiais ( negerai, neramiai).</text:p>
            <text:p text:style-name="Table_20_Contents"/>
            <text:p text:style-name="Table_20_Contents"><text:span text:style-name="T3">2.</text:span> Kai su žodžiais koks, savas, kaip, kiek sudaro kitokios reikšmės žodžius:</text:p>
            <text:p text:style-name="Table_20_Contents">Oras buvo <text:span text:style-name="T3">nekoks</text:span> ( prastas);</text:p>
            <text:p text:style-name="Table_20_Contents">Uždirbu <text:span text:style-name="T3">nekiek </text:span>( mažai, nedaug).</text:p>
          </table:table-cell>
          <table:table-cell table:style-name="Lentelė1.C2" office:value-type="string">
            <text:p text:style-name="Table_20_Contents"><text:span text:style-name="T3">1</text:span>. Kai reiškia priešpriešą ar neigia sakomą dalyką:</text:p>
            <text:p text:style-name="Table_20_Contents"><text:s/>Jam <text:span text:style-name="T3">ne laimė</text:span> rūpi, <text:span text:style-name="T3">o </text:span>pelnas.</text:p>
            <text:p text:style-name="Table_20_Contents"><text:s/>Man reikia <text:span text:style-name="T3">ne juodos, o </text:span>baltos kavos.</text:p>
            <text:p text:style-name="Table_20_Contents"/>
            <text:p text:style-name="Table_20_Contents"><text:span text:style-name="T3">2</text:span>. Su skaitvardžiais, įvardžiais, prielinksniais, daugeliu prieveiksmių, dalelytėmis:</text:p>
            <text:p text:style-name="P1">Ne du, ne aš, ne prie stalo, ne dabar, dar ne.</text:p>
            <text:p text:style-name="P1"/>
            <text:p text:style-name="Table_20_Contents"><text:span text:style-name="T3">3</text:span>. Kai vartojama tarp dviejų vienodų ar panašių žodžių:</text:p>
            <text:p text:style-name="Table_20_Contents"><text:s/><text:span text:style-name="T3">kur ne kur, šiek ne tiek.</text:span></text:p>
          </table:table-cell>
        </table:table-row>
        <table:table-row>
          <table:table-cell table:style-name="Lentelė1.A2" office:value-type="string">
            <text:p text:style-name="P1">Nebe</text:p>
          </table:table-cell>
          <table:table-cell table:style-name="Lentelė1.A2" office:value-type="string">
            <text:p text:style-name="Table_20_Contents"><text:span text:style-name="T3">1</text:span>. Kai suteikia žodžiui priešingą reikšmę:</text:p>
            <text:p text:style-name="Table_20_Contents"><text:s text:c="2"/>Dirba – <text:span text:style-name="T3">nebedirba;</text:span></text:p>
            <text:p text:style-name="Table_20_Contents"><text:s text:c="2"/>Naujas – <text:span text:style-name="T3">nebenaujas;</text:span></text:p>
            <text:p text:style-name="Table_20_Contents"><text:s text:c="2"/>Gerai – <text:span text:style-name="T3">nebegerai.</text:span></text:p>
            <text:p text:style-name="Table_20_Contents">Dalelytė nebe kaip priešdėlis vartojama su veiksmažodžiais, būdvardžiais, būdvardiniais prieveiksmiais.</text:p>
          </table:table-cell>
          <table:table-cell table:style-name="Lentelė1.C2" office:value-type="string">
            <text:p text:style-name="Table_20_Contents"><text:span text:style-name="T3">1.</text:span> Kai reiškia priešpriešą ar neigia sakomą dalyką:</text:p>
            <text:p text:style-name="P1">Nebe mokslas galvoj, o dykinėjimas.</text:p>
            <text:p text:style-name="P1">Nebe vienas, o ...</text:p>
            <text:p text:style-name="P1">Nebe visas, o....</text:p>
            <text:p text:style-name="P1">Nebe taip, o.....</text:p>
          </table:table-cell>
        </table:table-row>
        <table:table-row>
          <table:table-cell table:style-name="Lentelė1.A2" office:value-type="string">
            <text:p text:style-name="P1">Nė</text:p>
          </table:table-cell>
          <table:table-cell table:style-name="Lentelė1.A2" office:value-type="string">
            <text:p text:style-name="Table_20_Contents"/>
          </table:table-cell>
          <table:table-cell table:style-name="Lentelė1.C2" office:value-type="string">
            <text:p text:style-name="Table_20_Contents">Rašoma visada atskirai:</text:p>
            <text:p text:style-name="Table_20_Contents"><text:s/><text:span text:style-name="T3">Nė dienos, nė vieno vaiko, nė nebandė.</text:span>..</text:p>
          </table:table-cell>
        </table:table-row>
        <table:table-row>
          <table:table-cell table:style-name="Lentelė1.A2" office:value-type="string">
            <text:p text:style-name="P1">Tebe, te, be</text:p>
          </table:table-cell>
          <table:table-cell table:style-name="Lentelė1.A2" office:value-type="string">
            <text:p text:style-name="Table_20_Contents">Su veiksmažodžiais, jų formomis</text:p>
            <text:p text:style-name="P1">Tebedirba, težiūri, buvo bebėgąs.</text:p>
          </table:table-cell>
          <table:table-cell table:style-name="Lentelė1.C2" office:value-type="string">
            <text:p text:style-name="Table_20_Contents"><text:span text:style-name="T3">1</text:span>. Su daiktavardžiais ir kitais žodžiais:</text:p>
            <text:p text:style-name="Table_20_Contents"><text:s/>Koks čia <text:span text:style-name="T3">be poilsis.</text:span></text:p>
            <text:p text:style-name="Table_20_Contents"/>
            <text:p text:style-name="Table_20_Contents"><text:span text:style-name="T3">2.</text:span> Kai turi ar, argi reikšmę:</text:p>
            <text:p text:style-name="Table_20_Contents"><text:s/><text:span text:style-name="T3">Bene </text:span>važiuosi prie ežero?</text:p>
          </table:table-cell>
        </table:table-row>
        <table:table-row>
          <table:table-cell table:style-name="Lentelė1.A2" office:value-type="string">
            <text:p text:style-name="P1">Gi</text:p>
          </table:table-cell>
          <table:table-cell table:style-name="Lentelė1.A2" office:value-type="string">
            <text:p text:style-name="Table_20_Contents">Su nekaitomais vienskiemeniais žodžiais:</text:p>
            <text:p text:style-name="P1">argi, dargi, netgi, taipgi.</text:p>
          </table:table-cell>
          <table:table-cell table:style-name="Lentelė1.C2" office:value-type="string">
            <text:p text:style-name="Table_20_Contents">Su kaitomais vienskiemeniais, taip pat nekaitomais <text:s/>kelių skiemenų žodžiais.</text:p>
            <text:p text:style-name="P1">Kas gi, ko gi, kokio gi, kodėl gi, kažkada gi.</text:p>
          </table:table-cell>
        </table:table-row>
        <table:table-row>
          <table:table-cell table:style-name="Lentelė1.A2" office:value-type="string">
            <text:p text:style-name="P1">Vis</text:p>
          </table:table-cell>
          <table:table-cell table:style-name="Lentelė1.A2" office:value-type="string">
            <text:p text:style-name="Table_20_Contents">Tik su dalelyte <text:span text:style-name="T3">gi.</text:span></text:p>
            <text:p text:style-name="P1">Visgi.</text:p>
          </table:table-cell>
          <table:table-cell table:style-name="Lentelė1.C2" office:value-type="string">
            <text:p text:style-name="P1">Vis dėlto, vis vien, vis tiek, vis rašo, vis dar.</text:p>
          </table:table-cell>
        </table:table-row>
        <table:table-row>
          <table:table-cell table:style-name="Lentelė1.A2" office:value-type="string">
            <text:p text:style-name="P1">Per</text:p>
          </table:table-cell>
          <table:table-cell table:style-name="Lentelė1.A2" office:value-type="string">
            <text:p text:style-name="Table_20_Contents"/>
          </table:table-cell>
          <table:table-cell table:style-name="Lentelė1.C2" office:value-type="string">
            <text:p text:style-name="Table_20_Contents">Visada atskirai:</text:p>
            <text:p text:style-name="P1">Per daug, per aukštai, ne per daugiausia, per toli.</text:p>
          </table:table-cell>
        </table:table-row>
      </table:table>
      <text:p text:style-name="Standard"><text:s text:c="2"/></text:p>
      <text:p text:style-name="Standard"><text:s text:c="4"/><text:span text:style-name="T4"><text:s/></text:span><text:span text:style-name="T7">Įsidėmėti šių dalelyčių rašybą:</text:span></text:p>
      <text:p text:style-name="Standard"><text:s text:c="3"/></text:p>
      <text:p text:style-name="Standard"><text:s text:c="5"/><text:span text:style-name="T5"><text:s/></text:span><text:span text:style-name="T6">Kadangi, nejaugi, taipogi, nevisiškai, nedaug, nearti, netoli, netoliese, pernelyg, nepernely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7T09:17:49.39</meta:creation-date>
    <dc:date>2016-04-07T11:05:39.03</dc:date>
    <meta:editing-duration>PT1H14M5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56" meta:word-count="283" meta:character-count="1979"/>
  </office:meta>
</office:document-meta>
</file>