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,,Vasaros darbai“ 11 klasei</text:p>
      <text:list xml:id="list31617596" text:style-name="L1">
        <text:list-item>
          <text:p text:style-name="P1">Ar yra ,,Vasaros darbų“ pradžioje peizažas?........................................................................</text:p>
        </text:list-item>
        <text:list-item>
          <text:p text:style-name="P1">Kokią svarbiausią žmogaus savybę aukština pasakotojas?..................................................</text:p>
        </text:list-item>
        <text:list-item>
          <text:p text:style-name="P1">Koks ponų elgesys peikiamas, ką jie daro, kad net paukščiai nusigąsta?.............................</text:p>
        </text:list-item>
        <text:list-item>
          <text:p text:style-name="P1">Kur visus būrus kviečia Pričkus?..........................................................................................</text:p>
        </text:list-item>
        <text:list-item>
          <text:p text:style-name="P1">Ką jie ten veiks?.....................................................................................................................</text:p>
        </text:list-item>
        <text:list-item>
          <text:p text:style-name="P1">Ko antri metai gailisi, verkia būrai?.....................................................................................</text:p>
        </text:list-item>
        <text:list-item>
          <text:p text:style-name="P1">Kokie svarbiausi vasaros darbai minimi( įvardink 2)?</text:p>
          <text:p text:style-name="P1">................................................................................................................................................</text:p>
        </text:list-item>
        <text:list-item>
          <text:p text:style-name="P1">Koks būras negali pradėti šienapjūtės?..................................................................................</text:p>
        </text:list-item>
        <text:list-item>
          <text:p text:style-name="P1">Kodėl?.....................................................................................................................................</text:p>
        </text:list-item>
        <text:list-item>
          <text:p text:style-name="P1">Kokių miško gėrybių turi prisirinkusios vokietės?.................................................................</text:p>
          <text:p text:style-name="P1">-------------------------------------------------------------------------------------------------------------</text:p>
        </text:list-item>
      </text:list>
      <text:p text:style-name="Standard">,,Vasaros darbai“ 11 klasei</text:p>
      <text:list xml:id="list31721624" text:continue-numbering="true" text:style-name="L1">
        <text:list-header>
          <text:p text:style-name="P1">1.Ar yra ,,Vasaros darbų“ pradžioje peizažas?........................................................................</text:p>
          <text:p text:style-name="P1">2 .Kokią svarbiausią žmogaus savybę aukština pasakotojas?..................................................</text:p>
          <text:p text:style-name="P1">3.Koks ponų elgesys peikiamas, ką jie daro, kad net paukščiai nusigąsta?.............................</text:p>
          <text:p text:style-name="P1">4.Kur visus būrus kviečia Pričkus?..........................................................................................</text:p>
          <text:p text:style-name="P1">5.Ką jie ten veiks?.....................................................................................................................</text:p>
          <text:p text:style-name="P1">6.Ko antri metai gailisi, verkia būrai?.....................................................................................</text:p>
          <text:p text:style-name="P1">7.Kokie svarbiausi vasaros darbai minimi( įvardink 2)?</text:p>
          <text:p text:style-name="P1">................................................................................................................................................</text:p>
          <text:p text:style-name="P1">8.Koks būras negali pradėti šienapjūtės?..................................................................................</text:p>
          <text:p text:style-name="P1">9.Kodėl?...................................................................................................................................</text:p>
          <text:p text:style-name="P1">10.Kokių miško gėrybių turi prisirinkusios vokietės?.............................................................</text:p>
          <text:p text:style-name="P1">---------------------------------------------------------------------------------------------------------------</text:p>
          <text:p text:style-name="P1">,,Vasaros darbai“ 11 klasei</text:p>
          <text:p text:style-name="P1">1.Ar yra ,,Vasaros darbų“ pradžioje peizažas?........................................................................</text:p>
          <text:p text:style-name="P1">2.Kokią svarbiausią žmogaus savybę aukština pasakotojas?..................................................</text:p>
          <text:p text:style-name="P1">3.Koks ponų elgesys peikiamas, ką jie daro, kad net paukščiai nusigąsta?.............................</text:p>
          <text:p text:style-name="P1">4.Kur visus būrus kviečia Pričkus?..........................................................................................</text:p>
          <text:p text:style-name="P1">5.Ką jie ten veiks?.....................................................................................................................</text:p>
          <text:p text:style-name="P1">6.Ko antri metai gailisi, verkia būrai?.....................................................................................</text:p>
          <text:p text:style-name="P1">7.Kokie svarbiausi vasaros darbai minimi( įvardink 2)?</text:p>
          <text:p text:style-name="P1">................................................................................................................................................</text:p>
          <text:p text:style-name="P1">8.Koks būras negali pradėti šienapjūtės?..................................................................................</text:p>
          <text:p text:style-name="P1">9.Kodėl?.....................................................................................................................................</text:p>
          <text:p text:style-name="P1">10.Kokių miško gėrybių turi prisirinkusios vokietės?.............................................................</text:p>
          <text:p text:style-name="P1">------------------------------------------------------------------------------------------------------------</text:p>
          <text:p text:style-name="P1">,,Vasaros darbai“ 11 klasei</text:p>
          <text:p text:style-name="P1">1.Ar yra ,,Vasaros darbų“ pradžioje peizažas?........................................................................</text:p>
          <text:p text:style-name="P1">2.Kokią svarbiausią žmogaus savybę aukština pasakotojas?..................................................</text:p>
          <text:p text:style-name="P1">3.Koks ponų elgesys peikiamas, ką jie daro, kad net paukščiai nusigąsta?.............................</text:p>
          <text:p text:style-name="P1">4.Kur visus būrus kviečia Pričkus?..........................................................................................</text:p>
          <text:p text:style-name="P1">5.Ką jie ten veiks?.....................................................................................................................</text:p>
          <text:p text:style-name="P1">6.Ko antri metai gailisi, verkia būrai?.....................................................................................</text:p>
          <text:p text:style-name="P1">7.Kokie svarbiausi vasaros darbai minimi( įvardink 2)?</text:p>
          <text:p text:style-name="P1">................................................................................................................................................</text:p>
          <text:p text:style-name="P1">8.Koks būras negali pradėti šienapjūtės?..................................................................................</text:p>
          <text:p text:style-name="P1">9.Kodėl?.....................................................................................................................................</text:p>
          <text:p text:style-name="P1">10.Kokių miško gėrybių turi prisirinkusios vokietės?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iva balčiūniene</meta:initial-creator>
    <meta:creation-date>2013-01-08T11:47:25.94</meta:creation-date>
    <meta:document-statistic meta:table-count="0" meta:image-count="0" meta:object-count="0" meta:page-count="1" meta:paragraph-count="51" meta:word-count="264" meta:character-count="5574"/>
    <dc:date>2013-01-08T11:57:42.39</dc:date>
    <dc:creator>daiva balčiūniene</dc:creator>
    <meta:editing-duration>PT10M16S</meta:editing-duration>
    <meta:editing-cycles>1</meta:editing-cycles>
    <meta:generator>OpenOffice.org/3.3$Win32 OpenOffice.org_project/330m20$Build-9567</meta:generator>
  </office:meta>
</office:document-meta>
</file>